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</office:font-face-decls>
  <office:automatic-styles>
    <style:style style:name="表格1" style:family="table">
      <style:table-properties style:width="15.503cm" fo:margin-left="-0.009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5.23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style:page-number="auto" style:line-break="normal"/>
    </style:style>
    <style:style style:name="P2" style:family="paragraph" style:parent-style-name="Text_20_body">
      <style:paragraph-properties style:line-break="normal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Footer">
      <style:text-properties style:font-name="Times New Roman" style:font-name-complex="Times New Roman"/>
    </style:style>
    <style:style style:name="P6" style:family="paragraph" style:parent-style-name="Text_20_body">
      <style:paragraph-properties fo:orphans="2" fo:widows="2"/>
      <style:text-properties style:font-name="Times New Roman" style:font-name-complex="Times New Roman"/>
    </style:style>
    <style:style style:name="P7" style:family="paragraph" style:parent-style-name="說明一內齊">
      <style:paragraph-properties fo:margin-left="0.988cm" fo:margin-right="0cm" fo:line-height="0.811cm" fo:text-indent="-0.9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說明一內齊">
      <style:paragraph-properties fo:margin-left="0.988cm" fo:margin-right="0cm" fo:line-height="0.811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說明一內齊">
      <style:paragraph-properties fo:margin-left="0.986cm" fo:margin-right="0cm" fo:line-height="0.811cm" fo:text-indent="0.01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Text_20_body">
      <style:text-properties style:font-name-asian="標楷體" style:font-size-complex="12pt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Text_20_body">
      <style:paragraph-properties text:number-lines="false" text:line-number="0" style:line-break="normal" style:snap-to-layout-grid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line-break="normal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056cm" style:auto-text-indent="false" style:snap-to-layout-grid="false"/>
    </style:style>
    <style:style style:name="P22" style:family="paragraph" style:parent-style-name="Text_20_body">
      <style:paragraph-properties fo:line-height="0.882cm"/>
    </style:style>
    <style:style style:name="P23" style:family="paragraph" style:parent-style-name="Text_20_body">
      <style:paragraph-properties fo:margin-top="0cm" fo:margin-bottom="0.275cm" style:contextual-spacing="false" fo:line-height="0.811cm" fo:break-before="page"/>
      <style:text-properties fo:font-size="20pt" style:font-name-asian="標楷體" style:font-size-asian="20pt" style:font-size-complex="20pt"/>
    </style:style>
    <style:style style:name="P24" style:family="paragraph" style:parent-style-name="Text_20_body">
      <style:paragraph-properties fo:line-height="0.423cm" style:snap-to-layout-grid="false"/>
    </style:style>
    <style:style style:name="P25" style:family="paragraph" style:parent-style-name="Text_20_body">
      <style:paragraph-properties fo:line-height="0.423cm" fo:text-align="justify" style:justify-single-word="false" style:snap-to-layout-grid="false"/>
    </style:style>
    <style:style style:name="P26" style:family="paragraph" style:parent-style-name="Text_20_body">
      <style:paragraph-properties style:register-true="true" style:snap-to-layout-grid="false"/>
    </style:style>
    <style:style style:name="P27" style:family="paragraph" style:parent-style-name="說明一內齊" style:master-page-name="MP0">
      <style:paragraph-properties fo:margin-left="0cm" fo:margin-right="0cm" fo:margin-top="0cm" fo:margin-bottom="0cm" style:contextual-spacing="false" fo:line-height="0.811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20pt" style:font-size-asian="20pt" style:font-size-complex="20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交通部執行違反郵政法事件取締作業要點第三點、第六點、第八點修正規定</text:p>
      <text:p text:style-name="P8">三、本部執行違反郵政法有關行政處罰事件之取締作業，由交通產業發展及國際事務司（以下簡稱執行單位）派員或會同警察機關辦理，並得請下列單位、機關派員協助之：</text:p>
      <text:p text:style-name="P9">(一)本部相關單位及所屬機關。</text:p>
      <text:p text:style-name="P9">(二)依行政程序法第十九條規定之其他行政機關。</text:p>
      <text:p text:style-name="P8">六、違反郵政法有關行政處罰事件應行適用法條及裁罰基準表，詳附表五。</text:p>
      <text:p text:style-name="P7"><text:s text:c="8"/>前項附表五有關違法行為次數之計算，以違法行為日起往前三年，違反同項次規定之次數累計之。</text:p>
      <text:p text:style-name="P8">八、（刪除）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3">第六點附表五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違法行為</text:p>
          </table:table-cell>
          <table:table-cell table:style-name="表格1.A1" office:value-type="string">
            <text:p text:style-name="P13">適用</text:p>
            <text:p text:style-name="P13">法條</text:p>
          </table:table-cell>
          <table:table-cell table:style-name="表格1.A1" office:value-type="string">
            <text:p text:style-name="P13">罰鍰金額</text:p>
            <text:p text:style-name="P4"><text:span text:style-name="預設段落字型"><text:span text:style-name="T2">（</text:span></text:span><text:span text:style-name="預設段落字型"><text:span text:style-name="T4">新臺幣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4"><text:span text:style-name="預設段落字型"><text:span text:style-name="T2">罰鍰量罰基準（</text:span></text:span><text:span text:style-name="預設段落字型"><text:span text:style-name="T4">新臺幣</text:span></text:span><text:span text:style-name="預設段落字型"><text:span text:style-name="T2">）</text:span></text:span></text:p>
          </table:table-cell>
        </table:table-row>
        <table:table-row table:style-name="表格1.1">
          <table:table-cell table:style-name="表格1.A2" office:value-type="string">
            <text:p text:style-name="P16">一</text:p>
          </table:table-cell>
          <table:table-cell table:style-name="表格1.B2" office:value-type="string">
            <text:p text:style-name="P24"><text:span text:style-name="預設段落字型"><text:span text:style-name="T2">違反郵政法第六條第一項規定，以遞送</text:span></text:span><text:span text:style-name="預設段落字型"><text:span text:style-name="T4">中華郵政公司專營之文件為營業，或違反第二項規定，</text:span></text:span><text:span text:style-name="預設段落字型"><text:span text:style-name="T5">遞送</text:span></text:span><text:span text:style-name="預設段落字型"><text:span text:style-name="T3">與貨物有關之通知以外之文件者。</text:span></text:span></text:p>
          </table:table-cell>
          <table:table-cell table:style-name="表格1.C2" office:value-type="string">
            <text:p text:style-name="P12">郵政法第四十條第一項</text:p>
          </table:table-cell>
          <table:table-cell table:style-name="表格1.D2" office:value-type="string">
            <text:p text:style-name="P25"><text:span text:style-name="預設段落字型"><text:span text:style-name="T4">二十萬元以上一百萬元以下</text:span></text:span></text:p>
          </table:table-cell>
          <table:table-cell table:style-name="表格1.E2" office:value-type="string">
            <text:p text:style-name="P14">初犯者處最低罰額二十萬元，並書面通知限期停止該等行為；未停止者，得按次累加罰鍰十萬元，最高處罰額一百萬元，其違法情節重大者，得逕行處以最高額罰鍰。</text:p>
          </table:table-cell>
        </table:table-row>
        <table:table-row table:style-name="表格1.1">
          <table:table-cell table:style-name="表格1.A3" office:value-type="string">
            <text:p text:style-name="P15">二</text:p>
          </table:table-cell>
          <table:table-cell table:style-name="表格1.B3" office:value-type="string">
            <text:p text:style-name="P26"><text:span text:style-name="預設段落字型"><text:span text:style-name="T6">違反郵政法第六條之一規定，</text:span></text:span><text:span text:style-name="預設段落字型"><text:span text:style-name="T4">未於函件封面上標示業者之名稱、商標或其他足資識別之符號，</text:span></text:span><text:span text:style-name="預設段落字型"><text:span text:style-name="T6">經本部令其限期改正而屆期不改正者。</text:span></text:span></text:p>
          </table:table-cell>
          <table:table-cell table:style-name="表格1.C3" office:value-type="string">
            <text:p text:style-name="P10">郵政法第四十條第二項</text:p>
          </table:table-cell>
          <table:table-cell table:style-name="表格1.D3" office:value-type="string">
            <text:p text:style-name="P20"><text:span text:style-name="預設段落字型"><text:span text:style-name="T4">二萬元以上十萬元以下</text:span></text:span></text:p>
          </table:table-cell>
          <table:table-cell table:style-name="表格1.E3" office:value-type="string">
            <text:p text:style-name="P2"><text:span text:style-name="預設段落字型"><text:span text:style-name="T4">經令其限期改正而屆期不改正者，初犯者處最低罰額二萬元，並得按次處罰；再犯者按次累加罰鍰二萬元，最高處罰額十萬元。其違法情節重大者，得逕行處以最高額罰鍰。</text:span></text:span></text:p>
          </table:table-cell>
        </table:table-row>
        <table:table-row table:style-name="表格1.1">
          <table:table-cell table:style-name="表格1.A3" office:value-type="string">
            <text:p text:style-name="P10">三</text:p>
          </table:table-cell>
          <table:table-cell table:style-name="表格1.B3" office:value-type="string">
            <text:p text:style-name="P19"><text:span text:style-name="預設段落字型"><text:span text:style-name="T4">違反郵政法第七條規定，使用與郵政、郵局（含中文及外文）相同之文字、圖形、記號或其聯合式，表彰其營業名稱、服務或產品者。</text:span></text:span></text:p>
          </table:table-cell>
          <table:table-cell table:style-name="表格1.C3" office:value-type="string">
            <text:p text:style-name="P10">郵政法第四十一條</text:p>
          </table:table-cell>
          <table:table-cell table:style-name="表格1.D3" office:value-type="string">
            <text:p text:style-name="P20"><text:span text:style-name="預設段落字型"><text:span text:style-name="T4">二萬元以上十萬元以下</text:span></text:span></text:p>
          </table:table-cell>
          <table:table-cell table:style-name="表格1.E3" office:value-type="string">
            <text:p text:style-name="P2"><text:span text:style-name="預設段落字型"><text:span text:style-name="T4">初犯者處最低罰額二萬元，並</text:span></text:span><text:span text:style-name="預設段落字型"><text:span text:style-name="T2">書面通知</text:span></text:span><text:span text:style-name="預設段落字型"><text:span text:style-name="T4">限期改善；屆期不改善者，得按次連續處罰。再犯者按次累加罰鍰二萬元，最高處罰額十萬元，其違法情節重大者得逕行處以最高額罰鍰。</text:span></text:span></text:p>
          </table:table-cell>
        </table:table-row>
        <table:table-row table:style-name="表格1.1">
          <table:table-cell table:style-name="表格1.A5" office:value-type="string">
            <text:p text:style-name="P10">四</text:p>
          </table:table-cell>
          <table:table-cell table:style-name="表格1.B5" office:value-type="string">
            <text:p text:style-name="P21"><text:span text:style-name="預設段落字型"><text:span text:style-name="T4">違反郵政法第十五條規定，發行、製作與郵票類似，且具有交付郵資證明之票證者。</text:span></text:span></text:p>
          </table:table-cell>
          <table:table-cell table:style-name="表格1.C5" office:value-type="string">
            <text:p text:style-name="P20"><text:span text:style-name="預設段落字型"><text:span text:style-name="T4">郵政法第四十二條</text:span></text:span></text:p>
            <text:p text:style-name="P11"/>
          </table:table-cell>
          <table:table-cell table:style-name="表格1.D5" office:value-type="string">
            <text:p text:style-name="P20"><text:span text:style-name="預設段落字型"><text:span text:style-name="T4">二萬元以上十萬元以下</text:span></text:span></text:p>
          </table:table-cell>
          <table:table-cell table:style-name="表格1.E5" office:value-type="string">
            <text:p text:style-name="P2"><text:span text:style-name="預設段落字型"><text:span text:style-name="T4">初犯者處最低罰額二萬元，並得按次連續處罰。再犯者按次累加罰鍰二萬元，最高處罰額十萬元，其違法情節重大者得逕行處以最高額罰鍰。</text:span></text:span></text:p>
          </table:table-cell>
        </table:table-row>
        <table:table-row table:style-name="表格1.1">
          <table:table-cell table:style-name="表格1.A6" office:value-type="string">
            <text:p text:style-name="P10">五</text:p>
          </table:table-cell>
          <table:table-cell table:style-name="表格1.B6" office:value-type="string">
            <text:p text:style-name="P20"><text:span text:style-name="預設段落字型"><text:span text:style-name="T4">依郵政法第二十六條第一項規定負輔助載運郵件之責者，無正當事由拒絕或故意延誤載運郵件時。</text:span></text:span></text:p>
          </table:table-cell>
          <table:table-cell table:style-name="表格1.C6" office:value-type="string">
            <text:p text:style-name="P20"><text:span text:style-name="預設段落字型"><text:span text:style-name="T4">郵政法第四十五條</text:span></text:span></text:p>
            <text:p text:style-name="P11"/>
          </table:table-cell>
          <table:table-cell table:style-name="表格1.D6" office:value-type="string">
            <text:p text:style-name="P20"><text:span text:style-name="預設段落字型"><text:span text:style-name="T4">二萬元以上十萬元以下</text:span></text:span></text:p>
          </table:table-cell>
          <table:table-cell table:style-name="表格1.E6" office:value-type="string">
            <text:p text:style-name="P2"><text:span text:style-name="預設段落字型"><text:span text:style-name="T4">初犯者處最低罰額二萬元，再犯者按次累加罰鍰二萬元，最高處罰額十萬元，其違法情節重大者得逕行處以最高額罰鍰。</text:span></text:span></text:p>
          </table:table-cell>
        </table:table-row>
        <table:table-row table:style-name="表格1.1">
          <table:table-cell table:style-name="表格1.A7" office:value-type="string">
            <text:p text:style-name="P18">六</text:p>
          </table:table-cell>
          <table:table-cell table:style-name="表格1.B7" office:value-type="string">
            <text:p text:style-name="P15">違反郵政法第二十八條規定，規避、妨礙、拒絕檢查或提供資料者。</text:p>
          </table:table-cell>
          <table:table-cell table:style-name="表格1.C7" office:value-type="string">
            <text:p text:style-name="P20"><text:span text:style-name="預設段落字型"><text:span text:style-name="T4">郵政法第四十三條</text:span></text:span></text:p>
            <text:p text:style-name="P11"/>
          </table:table-cell>
          <table:table-cell table:style-name="表格1.D7" office:value-type="string">
            <text:p text:style-name="P20"><text:span text:style-name="預設段落字型"><text:span text:style-name="T4">二萬元以上十萬元以下</text:span></text:span></text:p>
          </table:table-cell>
          <table:table-cell table:style-name="表格1.E7" office:value-type="string">
            <text:p text:style-name="P2"><text:span text:style-name="預設段落字型"><text:span text:style-name="T4">初犯者處最低罰額二萬元，並得按次連續處罰。再犯者按次累加罰鍰二萬元，最高處罰額十萬元，其違法情節重大者得逕行處以最高額罰鍰。</text:span>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18">七</text:p>
          </table:table-cell>
          <table:table-cell table:style-name="表格1.B8" office:value-type="string">
            <text:p text:style-name="P15">誤收他人之郵件，故意不返還者。</text:p>
          </table:table-cell>
          <table:table-cell table:style-name="表格1.C8" office:value-type="string">
            <text:p text:style-name="P15">郵政法第三十九條</text:p>
          </table:table-cell>
          <table:table-cell table:style-name="表格1.D8" office:value-type="string">
            <text:p text:style-name="P15">二千元以上一萬元以下</text:p>
          </table:table-cell>
          <table:table-cell table:style-name="表格1.E8" office:value-type="string">
            <text:p text:style-name="P17">初犯者處最低罰額二千元，再犯者按次累加罰鍰二千元，最高處罰額一萬元，其違法情節重大者得逕行處以最高額罰鍰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條" style:family="paragraph" style:parent-style-name="Text_20_body">
      <style:paragraph-properties fo:margin-left="2.6cm" fo:margin-right="0cm" fo:text-align="justify" style:justify-single-word="false" fo:hyphenation-ladder-count="no-limit" fo:text-indent="-2.6cm" style:auto-text-indent="false">
        <style:tab-stops>
          <style:tab-stop style:position="0.801cm"/>
        </style:tab-stops>
      </style:paragraph-properties>
      <style:text-properties style:font-name="華康中明體" fo:font-family="華康中明體" style:font-family-generic="modern" style:font-pitch="fixed" fo:font-size="10pt" fo:letter-spacing="0.007cm" style:font-name-asian="華康中明體" style:font-family-asian="華康中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條一_3001_" style:display-name="條一、" style:family="paragraph" style:parent-style-name="條">
      <style:paragraph-properties fo:margin-left="4.159cm" fo:margin-right="0cm" fo:hyphenation-ladder-count="no-limit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081cm" fo:margin-right="0cm" fo:line-height="0.776cm" fo:hyphenation-ladder-count="no-limit" fo:text-indent="-1.12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76cm" fo:margin-right="0cm" fo:line-height="0.776cm" fo:hyphenation-ladder-count="no-limit" fo:text-indent="-0.80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margin-left="1.602cm" fo:margin-right="0.199cm" style:line-height-at-least="0.706cm" fo:text-align="justify" style:justify-single-word="false" fo:hyphenation-ladder-count="no-limit" fo:text-indent="-1.501cm" style:auto-text-indent="false" style:punctuation-wrap="simple" style:line-break="normal" style:vertical-align="baseline" style:snap-to-layout-grid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說明一內齊" style:family="paragraph" style:parent-style-name="本文縮排_20_3">
      <style:paragraph-properties fo:margin-left="1.058cm" fo:margin-right="0.166cm" fo:line-height="0.847cm" fo:text-align="justify" style:justify-single-word="false" fo:hyphenation-ladder-count="no-limit" fo:text-indent="0.014cm" style:auto-text-indent="false" style:vertical-align="baseline" style:snap-to-layout-grid="true">
        <style:tab-stops/>
      </style:paragraph-properties>
      <style:text-properties style:font-name="標楷體" fo:font-family="標楷體" style:font-family-generic="script" style:font-pitch="fixed" style:letter-kerning="fals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/>
    <style:style style:name="本文_20_字元" style:display-name="本文 字元" style:family="text" style:parent-style-name="預設段落字型"/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use-window-font-color="true" loext:opacity="0%" style:text-underline-style="none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/>
    </style:style>
    <style:style style:name="WW_5f_CharLFO8LVL1" style:display-name="WW_CharLFO8LVL1" style:family="text">
      <style:text-properties fo:color="#ff0000" loext:opacity="100%"/>
    </style:style>
    <style:style style:name="WW_5f_CharLFO11LVL1" style:display-name="WW_CharLFO11LVL1" style:family="text">
      <style:text-properties fo:background-color="transparen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color="#0d0d0d" loext:opacity="100%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fo:color="#ff0000" loext:opacity="100%"/>
    </style:style>
    <style:style style:name="WW_5f_CharLFO41LVL1" style:display-name="WW_CharLFO41LVL1" style:family="text">
      <style:text-properties fo:color="#ff0000" loext:opacity="100%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style:page-number="auto" style:line-break="norm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Times New Roman" style:font-name-complex="Times New Roman"/>
    </style:style>
    <style:style style:name="MT1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s/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ANG, SHU-WEI</meta:initial-creator>
    <meta:creation-date>2025-08-21T02:04:00Z</meta:creation-date>
    <dc:date>2025-08-22T16:41:39.693000000</dc:date>
    <meta:print-date>2025-08-07T08:08:00Z</meta:print-date>
    <meta:editing-cycles>4</meta:editing-cycles>
    <meta:editing-duration>PT2H47M30S</meta:editing-duration>
    <meta:document-statistic meta:table-count="1" meta:image-count="0" meta:object-count="0" meta:page-count="3" meta:paragraph-count="51" meta:word-count="1166" meta:character-count="1175" meta:non-whitespace-character-count="1166"/>
    <meta:user-defined meta:name="ContentTypeId">0x01010038C653A94FCDA949AC966F795FEC2858</meta:user-defined>
    <meta:template xlink:type="simple" xlink:actuate="onRequest" xlink:title="" xlink:href="../../../../Downloads/交通部執行違反郵政法事件取締作業要點修正規定.odt/Normal.dotm"/>
  </office:meta>
</office:document-meta>
</file>