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7.9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margin-left="3.9368in">
        <style:tab-stops/>
      </style:paragraph-properties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職業安全衛生法施行細則」部分條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<text:s text:c="4"/>議<text:s text:c="4"/>條<text:s text:c="4"/>文</text:p>
          </table:table-cell>
          <table:table-cell table:style-name="TableCell11">
            <text:p text:style-name="P12">草<text:s text:c="4"/>案<text:s text:c="4"/>條<text:s text:c="4"/>文</text:p>
          </table:table-cell>
          <table:table-cell table:style-name="TableCell13">
            <text:p text:style-name="P14">說<text:s text:c="4"/>明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提意見人：</text:p>
      <text:p text:style-name="P23">電子郵件：</text:p>
      <text:p text:style-name="P24">電　　話：</text:p>
      <text:p text:style-name="P25"><text:span text:style-name="T26">日　　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fo:hyphenate="false"/>
    </style:style>
    <style:style style:name="本文2" style:display-name="本文 2" style:family="paragraph" style:parent-style-name="Standard" style:default-outline-level="1">
      <style:text-properties style:font-name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安全衛生組織管理及自動檢查辦法修正條文對照表（草案）</dc:title>
    <meta:initial-creator>台大打字行</meta:initial-creator>
    <dc:creator>簡 至恒</dc:creator>
    <meta:creation-date>2026-03-17T03:48:00Z</meta:creation-date>
    <dc:date>2026-03-17T03:48:00Z</dc:date>
    <meta:print-date>2011-05-20T13:52:00Z</meta:print-date>
    <meta:template xlink:href="Normal" xlink:type="simple"/>
    <meta:editing-cycles>2</meta:editing-cycles>
    <meta:editing-duration>PT12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14" meta:character-count="95" meta:row-count="1" meta:non-whitespace-character-count="82"/>
  </office:meta>
</office:document-meta>
</file>